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Hissedyk 3 het verbouwen van een bestaan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bbega, Hissedyk 3 OV20200952 het verbouwen van een bestaande woonboerderij (30-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92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2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2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723 558868</meta:user-defined>
    <meta:user-defined meta:name="DC.title">Ingekomen aanvraag, Abbega, Hissedyk 3 het verbouwen van een bestaande woonboerderij</meta:user-defined>
    <meta:user-defined meta:name="OVERHEID.PostcodeHuisnummer/OVERHEIDop.postcodeHuisnummer">8617LG 3</meta:user-defined>
    <meta:user-defined meta:name="OVERHEIDop.straatnaam">Hissedyk</meta:user-defined>
    <meta:user-defined meta:name="OVERHEIDop.woonplaats">Abbega</meta:user-defined>
    <meta:user-defined meta:name="DCTERMS.W3CDTF/DCTERMS.available">2020-11-05</meta:user-defined>
    <meta:user-defined meta:name="DCTERMS.W3CDTF/OVERHEIDop.jaargang">2020</meta:user-defined>
    <meta:user-defined meta:name="OVERHEIDop.publicationIssue">287928</meta:user-defined>
    <meta:user-defined meta:name="OVERHEIDop.GmbID/DC.identifier">gmb-2020-287928</meta:user-defined>
    <meta:user-defined meta:name="OVERHEIDop.versieInformatie"/>
  </office:meta>
</office:document-meta>
</file>