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llelweg 49b, Opheusden,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arallelweg 49b, Opheusden, uitbreiden bedrijfsruimte. Beslistermijn verlengd tot 21-1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792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2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2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131.203 437844.8</meta:user-defined>
    <meta:user-defined meta:name="DC.title">Verlenging beslistermijn Parallelweg 49b, Opheusden, uitbreiden bedrijfsruimte</meta:user-defined>
    <meta:user-defined meta:name="OVERHEID.PostcodeHuisnummer/OVERHEIDop.postcodeHuisnummer">4043KH 49</meta:user-defined>
    <meta:user-defined meta:name="OVERHEIDop.straatnaam">Parallelweg</meta:user-defined>
    <meta:user-defined meta:name="OVERHEIDop.woonplaats">Opheusd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25</meta:user-defined>
    <meta:user-defined meta:name="OVERHEIDop.GmbID/DC.identifier">gmb-2020-287925</meta:user-defined>
    <meta:user-defined meta:name="OVERHEIDop.versieInformatie"/>
  </office:meta>
</office:document-meta>
</file>