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kade 195-1 1072 AV Amsterdam</text:p>
      <text:section text:name="zakelijke-mededeling_id1-3-2" text:style-name="zakelijke-mededeling">
        <text:section text:name="zakelijke-mededeling-tekst_id1-3-2-1" text:style-name="zakelijke-mededeling-tekst">
          <text:section text:name="tekst_id1-3-2-1-1" text:style-name="tekst">
            <text:p text:style-name="common-al">Ruysdaelkade 195-1 1072 AV Amsterdam: voor het veranderen van de indeling en het maken van balkons aan de achterzijde op de eerste, tweede en derde verdieping, het omzetten van de bergruimte op de zolderverdieping naar een zelfstandige woning met een frans balkon aan de achterzijde en de woningtoegangsdeur op de derde verdieping, het vervangen van de raamkozijnen aan de voorgevel ter plaatse van de eerste, tweede, derde en zolderverdieping en het maken van een dakterras op het gebouw Ruysdaelkade 195 met bestemming daarvan tot wonen, ingekomen 17 september 2020.</text:p>
            <text:p text:style-name="common-al">Dossiernummer Z2020-Z013132 / OLO-nummer 5458593.</text:p>
            <text:p text:style-name="common-al"> </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92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2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2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van de indeling en het maken van balkons aan de achterzijde op de eerste, tweede en derde verdieping, het omzetten van de bergruimte op</meta:user-defined>
    <dc:language>nl</dc:language>
    <meta:user-defined meta:name="OVERHEID.EPSG28992/DC.spatial">120914.000090422 484997.000460236</meta:user-defined>
    <meta:user-defined meta:name="DC.title">Aanvraag omgevingsvergunning Ruysdaelkade 195-1 1072 AV Amsterdam</meta:user-defined>
    <meta:user-defined meta:name="OVERHEID.PostcodeHuisnummer/OVERHEIDop.postcodeHuisnummer">1072AV 195</meta:user-defined>
    <meta:user-defined meta:name="OVERHEIDop.straatnaam">Ruysdaelkade</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287920</meta:user-defined>
    <meta:user-defined meta:name="OVERHEIDop.GmbID/DC.identifier">gmb-2020-287920</meta:user-defined>
    <meta:user-defined meta:name="OVERHEIDop.versieInformatie"/>
  </office:meta>
</office:document-meta>
</file>