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Noraschouw, tegenover nummer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oraschouw, tegenover nummer 20, 2726 LB Zoetermeer, gebruik openbare ruimte voor het plaatsen van een container, WB20200931 (ontvangen d.d. 23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91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1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1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31</meta:user-defined>
    <dc:language>nl</dc:language>
    <meta:user-defined meta:name="OVERHEID.EPSG28992/DC.spatial">93671.9 453491.8</meta:user-defined>
    <meta:user-defined meta:name="DC.title">Gemeente Zoetermeer - aanvraag omgevingsvergunning - gebruik openbare ruimte voor het plaatsen van een container - Noraschouw, tegenover nummer 20, Zoetermeer</meta:user-defined>
    <meta:user-defined meta:name="OVERHEID.PostcodeHuisnummer/OVERHEIDop.postcodeHuisnummer">2726LB 20</meta:user-defined>
    <meta:user-defined meta:name="OVERHEIDop.straatnaam">Noraschouw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18</meta:user-defined>
    <meta:user-defined meta:name="OVERHEIDop.GmbID/DC.identifier">gmb-2020-287918</meta:user-defined>
    <meta:user-defined meta:name="OVERHEIDop.versieInformatie"/>
  </office:meta>
</office:document-meta>
</file>