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of Dr J E Bogaerslaan 48, Kesteren, vergroten woning dmv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rof Dr J E Bogaerslaan 48, Kesteren, vergroten woning dmv berging. Beslistermijn verlengd tot 09-1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91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204.04 437781.096</meta:user-defined>
    <meta:user-defined meta:name="DC.title">Verlenging beslistermijn Prof Dr J E Bogaerslaan 48, Kesteren, vergroten woning dmv berging</meta:user-defined>
    <meta:user-defined meta:name="OVERHEID.PostcodeHuisnummer/OVERHEIDop.postcodeHuisnummer">4041TA 48</meta:user-defined>
    <meta:user-defined meta:name="OVERHEIDop.straatnaam">Prof dr J E Bogaerslaan</meta:user-defined>
    <meta:user-defined meta:name="OVERHEIDop.woonplaats">Kest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15</meta:user-defined>
    <meta:user-defined meta:name="OVERHEIDop.GmbID/DC.identifier">gmb-2020-287915</meta:user-defined>
    <meta:user-defined meta:name="OVERHEIDop.versieInformatie"/>
  </office:meta>
</office:document-meta>
</file>