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yrlaerstraat 22 te Meerlo, aangevraagde omgevingsvergunning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1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2 391716</meta:user-defined>
    <meta:user-defined meta:name="DC.title">van Myrlaerstraat 22 te Meerlo, aangevraagde omgevingsvergunning 29 oktober 2020</meta:user-defined>
    <meta:user-defined meta:name="OVERHEID.PostcodeHuisnummer/OVERHEIDop.postcodeHuisnummer">5864BN 22</meta:user-defined>
    <meta:user-defined meta:name="OVERHEIDop.straatnaam">van Myrlaerstraat</meta:user-defined>
    <meta:user-defined meta:name="OVERHEIDop.woonplaats">Meer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13</meta:user-defined>
    <meta:user-defined meta:name="OVERHEIDop.GmbID/DC.identifier">gmb-2020-287913</meta:user-defined>
    <meta:user-defined meta:name="OVERHEIDop.versieInformatie"/>
  </office:meta>
</office:document-meta>
</file>