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iferen - Decimastraat 1,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1 | kap: coniferen | 27-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90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8.223 444007.484</meta:user-defined>
    <meta:user-defined meta:name="DC.title">Gemeente Delft - aanvraag omgevingsvergunning - coniferen - Decimastraat 1, Delft</meta:user-defined>
    <meta:user-defined meta:name="OVERHEID.PostcodeHuisnummer/OVERHEIDop.postcodeHuisnummer">2622JZ 1</meta:user-defined>
    <meta:user-defined meta:name="OVERHEIDop.straatnaam">Decima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7902</meta:user-defined>
    <meta:user-defined meta:name="OVERHEIDop.GmbID/DC.identifier">gmb-2020-287902</meta:user-defined>
    <meta:user-defined meta:name="OVERHEIDop.versieInformatie"/>
  </office:meta>
</office:document-meta>
</file>