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en 3 juni 2020 - Gala Fioretti College en Zwijsen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evenementenvergunning op locatie Van Vlas en Graan naar Noordkade te Veghel. De aanvraag is geregistreerd onder zaaknummer VEV-2020-017.</text:p>
            <text:p text:style-name="common-al">Omschrijving evenement: 2 en 3 juni 2020 - Gala Fioretti College en Zwijsen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9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22.89 402986.33</meta:user-defined>
    <meta:user-defined meta:name="OVERHEID.EPSG28992/DC.spatial">164882.46 402906.73</meta:user-defined>
    <meta:user-defined meta:name="DC.title">Kennisgeving ontvangst aanvraag evenementenvergunning - 2 en 3 juni 2020 - Gala Fioretti College en Zwijsen College</meta:user-defined>
    <meta:user-defined meta:name="OVERHEIDop.straatnaam">Vlas en Graan</meta:user-defined>
    <meta:user-defined meta:name="OVERHEIDop.straatnaam">Verlengde Noordkade</meta:user-defined>
    <meta:user-defined meta:name="OVERHEIDop.woonplaats">Veghel</meta:user-defined>
    <meta:user-defined meta:name="OVERHEIDop.woonplaats">Vegh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90</meta:user-defined>
    <meta:user-defined meta:name="OVERHEIDop.GmbID/DC.identifier">gmb-2020-28790</meta:user-defined>
    <meta:user-defined meta:name="OVERHEIDop.versieInformatie"/>
  </office:meta>
</office:document-meta>
</file>