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e Omloop 2, Ter Apel, verbouw schuur tot woning met berging, verzenddatum: 31 dec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7887 544340</meta:user-defined>
    <meta:user-defined meta:name="DC.title">Aanvraag buiten behandeling: De Omloop 2, Ter Apel, verbouw schuur tot woning met berging, verzenddatum: 31 december 2019;</meta:user-defined>
    <meta:user-defined meta:name="OVERHEID.PostcodeHuisnummer/OVERHEIDop.postcodeHuisnummer">9561KX 2</meta:user-defined>
    <meta:user-defined meta:name="OVERHEIDop.straatnaam">De Omloop</meta:user-defined>
    <meta:user-defined meta:name="OVERHEIDop.woonplaats">Ter Ap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2879</meta:user-defined>
    <meta:user-defined meta:name="OVERHEIDop.GmbID/DC.identifier">gmb-2020-2879</meta:user-defined>
    <meta:user-defined meta:name="OVERHEIDop.versieInformatie"/>
  </office:meta>
</office:document-meta>
</file>