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velgunnerweg 27, 9723 CV Groningen – per direct vellen 1 boom (populier zijerf) (ontvangstdatum 24-01-2020, dossiernummer 2020703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78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26,805 581349,012</meta:user-defined>
    <meta:user-defined meta:name="DC.title">Aanvraag omgevingsvergunning: Euvelgunnerweg 27, 9723 CV Groningen – per direct vellen 1 boom (populier zijerf) (ontvangstdatum 24-01-2020, dossiernummer 202070388)</meta:user-defined>
    <meta:user-defined meta:name="OVERHEID.PostcodeHuisnummer/OVERHEIDop.postcodeHuisnummer">9723CV 27</meta:user-defined>
    <meta:user-defined meta:name="OVERHEIDop.straatnaam">Euvelgunnerweg</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789</meta:user-defined>
    <meta:user-defined meta:name="OVERHEIDop.GmbID/DC.identifier">gmb-2020-28789</meta:user-defined>
    <meta:user-defined meta:name="OVERHEIDop.versieInformatie"/>
  </office:meta>
</office:document-meta>
</file>