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1 kansspelautomaate(artikel 30 van de Wet op de kansspelen), Café 't Mookertje, Mooksestraat 26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november 2020</text:p>
            <text:p text:style-name="common-al"/>
            <text:p text:style-name="common-al">
            <text:span text:style-name="nadrukvet">Aanwezigheidsvergunning 1 kansspelautomaat (artikel 30 van de Wet op de kansspelen), Café 't Mookertjes, Mooksestraat 26 in Groesbeek.</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8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575 421044.6</meta:user-defined>
    <meta:user-defined meta:name="DC.title">Aanwezigheidsvergunning 1 kansspelautomaate(artikel 30 van de Wet op de kansspelen), Café 't Mookertje, Mooksestraat 26 in Groesbeek</meta:user-defined>
    <meta:user-defined meta:name="OVERHEID.PostcodeHuisnummer/OVERHEIDop.postcodeHuisnummer">6562ZV 26</meta:user-defined>
    <meta:user-defined meta:name="OVERHEIDop.straatnaam">Mooksestraat</meta:user-defined>
    <meta:user-defined meta:name="OVERHEIDop.woonplaats">Groesbeek</meta:user-defined>
    <meta:user-defined meta:name="DCTERMS.W3CDTF/DCTERMS.available">2020-11-05</meta:user-defined>
    <meta:user-defined meta:name="DCTERMS.W3CDTF/OVERHEIDop.jaargang">2020</meta:user-defined>
    <meta:user-defined meta:name="OVERHEIDop.publicationIssue">287885</meta:user-defined>
    <meta:user-defined meta:name="OVERHEIDop.GmbID/DC.identifier">gmb-2020-287885</meta:user-defined>
    <meta:user-defined meta:name="OVERHEIDop.versieInformatie"/>
  </office:meta>
</office:document-meta>
</file>