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gesloten bodemenergiesysteem - Jolkade 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Jolkade 7, 2725 AB Zoetermeer, plaatsen van een gesloten bodemenergiesysteem, WB20200959 (ontvangen d.d. 30 okto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7878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7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7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59</meta:user-defined>
    <dc:language>nl</dc:language>
    <meta:user-defined meta:name="OVERHEID.EPSG28992/DC.spatial">93807.8 454381.3</meta:user-defined>
    <meta:user-defined meta:name="DC.title">Gemeente Zoetermeer - aanvraag omgevingsvergunning - plaatsen van een gesloten bodemenergiesysteem - Jolkade 7, Zoetermeer</meta:user-defined>
    <meta:user-defined meta:name="OVERHEID.PostcodeHuisnummer/OVERHEIDop.postcodeHuisnummer">2725AB 7</meta:user-defined>
    <meta:user-defined meta:name="OVERHEIDop.straatnaam">Jolkade</meta:user-defined>
    <meta:user-defined meta:name="OVERHEIDop.woonplaats">Zoetermeer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878</meta:user-defined>
    <meta:user-defined meta:name="OVERHEIDop.GmbID/DC.identifier">gmb-2020-287878</meta:user-defined>
    <meta:user-defined meta:name="OVERHEIDop.versieInformatie"/>
  </office:meta>
</office:document-meta>
</file>