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59 tm 67 te Nijmegen: bouwobjectenvergunning periode 19-10-2020 tm 27-1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0</text:p>
            <text:p text:style-name="common-al">
            <text:span text:style-name="nadrukvet">Omschrijving: </text:span>bouwobjectenvergunning periode 19-10-2020 tm 27-11-2020 (Lage Markt 59 tm 6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4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0-2020</text:p>
            <text:p text:style-name="common-al">
            <text:span text:style-name="nadrukvet">Definitieve beschikking verzonden: </text:span>03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0 tot en met 15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27FF0C0-6C6A-4AB9-85E6-B1B3E55B249B" xlink:type="simple">http://www.nijmegen.nl/vergunningpagina/?guid=B27FF0C0-6C6A-4AB9-85E6-B1B3E55B24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87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1.57 429119.77</meta:user-defined>
    <meta:user-defined meta:name="OVERHEID.EPSG28992/DC.spatial">187791.02 429120.44</meta:user-defined>
    <meta:user-defined meta:name="DC.title">Lage Markt 59 tm 67 te Nijmegen: bouwobjectenvergunning periode 19-10-2020 tm 27-11-2020 - apv vergunning – Bijzondere wetten  - Vergunning verleend</meta:user-defined>
    <meta:user-defined meta:name="OVERHEID.PostcodeHuisnummer/OVERHEIDop.postcodeHuisnummer">6511VK 59</meta:user-defined>
    <meta:user-defined meta:name="OVERHEID.PostcodeHuisnummer/OVERHEIDop.postcodeHuisnummer">6511VK 67</meta:user-defined>
    <meta:user-defined meta:name="OVERHEIDop.straatnaam">Lage Markt</meta:user-defined>
    <meta:user-defined meta:name="OVERHEIDop.straatnaam">Lage Markt</meta:user-defined>
    <meta:user-defined meta:name="OVERHEIDop.woonplaats">Nijmegen</meta:user-defined>
    <meta:user-defined meta:name="OVERHEIDop.woonplaats">Nijme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75</meta:user-defined>
    <meta:user-defined meta:name="OVERHEIDop.GmbID/DC.identifier">gmb-2020-287875</meta:user-defined>
    <meta:user-defined meta:name="OVERHEIDop.versieInformatie"/>
  </office:meta>
</office:document-meta>
</file>