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lensstraat 203 te Nijmegen: bouwobjectenvergunning periode 19-10-2020 tm 27-11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1-2020</text:p>
            <text:p text:style-name="common-al">
            <text:span text:style-name="nadrukvet">Omschrijving: </text:span>bouwobjectenvergunning periode 19-10-2020 tm 27-11-2020 (Tollensstraat 203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847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10-2020</text:p>
            <text:p text:style-name="common-al">
            <text:span text:style-name="nadrukvet">Definitieve beschikking verzonden: </text:span>03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november 2020 tot en met 15 dec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F97A946-B77C-4EDB-B30A-77F0173370E5" xlink:type="simple">http://www.nijmegen.nl/vergunningpagina/?guid=AF97A946-B77C-4EDB-B30A-77F0173370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787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87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21.48 427692.36</meta:user-defined>
    <meta:user-defined meta:name="DC.title">Tollensstraat 203 te Nijmegen: bouwobjectenvergunning periode 19-10-2020 tm 27-11-2020 - apv vergunning – Bijzondere wetten  - Vergunning verleend</meta:user-defined>
    <meta:user-defined meta:name="OVERHEID.PostcodeHuisnummer/OVERHEIDop.postcodeHuisnummer">6531AD 205</meta:user-defined>
    <meta:user-defined meta:name="OVERHEIDop.straatnaam">Tollensstraat</meta:user-defined>
    <meta:user-defined meta:name="OVERHEIDop.woonplaats">Nijmeg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874</meta:user-defined>
    <meta:user-defined meta:name="OVERHEIDop.GmbID/DC.identifier">gmb-2020-287874</meta:user-defined>
    <meta:user-defined meta:name="OVERHEIDop.versieInformatie"/>
  </office:meta>
</office:document-meta>
</file>