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jf onveilige bomen en geen herplant vanwege ruimtegebrek - Jacobus Bellamyhove 34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cobus Bellamyhove 34A, 2717 WR Zoetermeer, kappen van vijf onveilige bomen en geen herplant vanwege ruimtegebrek, WB20200956 (ontvangen d.d. 30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7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56 </meta:user-defined>
    <dc:language>nl</dc:language>
    <meta:user-defined meta:name="OVERHEID.EPSG28992/DC.spatial">92365.81 453346.13</meta:user-defined>
    <meta:user-defined meta:name="DC.title">Gemeente Zoetermeer - aanvraag omgevingsvergunning - kappen van vijf onveilige bomen en geen herplant vanwege ruimtegebrek - Jacobus Bellamyhove 34A, Zoetermeer</meta:user-defined>
    <meta:user-defined meta:name="OVERHEID.PostcodeHuisnummer/OVERHEIDop.postcodeHuisnummer">2717WR 34</meta:user-defined>
    <meta:user-defined meta:name="OVERHEIDop.straatnaam">Jacobus Bellamyhove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72</meta:user-defined>
    <meta:user-defined meta:name="OVERHEIDop.GmbID/DC.identifier">gmb-2020-287872</meta:user-defined>
    <meta:user-defined meta:name="OVERHEIDop.versieInformatie"/>
  </office:meta>
</office:document-meta>
</file>