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oor het hebben van 2 kansspelautomaten, Café Hopmans, Hoge Horst 56 in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november 2020</text:p>
            <text:p text:style-name="common-al"/>
            <text:p text:style-name="common-al">
            <text:span text:style-name="nadrukvet">Aanwezigheidsvergunning voor 2 kansspelautomaten, voor de periode van 1 januari 2021 tot en met 31 december 2021, Café Hopmans, Hoge Horst 56 in Groesbeek</text:span>
          </text:p>
            <text:p text:style-name="common-al"/>
            <text:p text:style-name="common-al">Tegen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786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6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6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4985.741 420742.985</meta:user-defined>
    <meta:user-defined meta:name="DC.title">Aanwezigheidsvergunning voor het hebben van 2 kansspelautomaten, Café Hopmans, Hoge Horst 56 in Groesbeek</meta:user-defined>
    <meta:user-defined meta:name="OVERHEID.PostcodeHuisnummer/OVERHEIDop.postcodeHuisnummer">6562LE 56</meta:user-defined>
    <meta:user-defined meta:name="OVERHEIDop.straatnaam">Hoge Horst</meta:user-defined>
    <meta:user-defined meta:name="OVERHEIDop.woonplaats">Groesbeek</meta:user-defined>
    <meta:user-defined meta:name="DCTERMS.W3CDTF/DCTERMS.available">2020-11-05</meta:user-defined>
    <meta:user-defined meta:name="DCTERMS.W3CDTF/OVERHEIDop.jaargang">2020</meta:user-defined>
    <meta:user-defined meta:name="OVERHEIDop.publicationIssue">287869</meta:user-defined>
    <meta:user-defined meta:name="OVERHEIDop.GmbID/DC.identifier">gmb-2020-287869</meta:user-defined>
    <meta:user-defined meta:name="OVERHEIDop.versieInformatie"/>
  </office:meta>
</office:document-meta>
</file>