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reden garage, Prof Dr J E Bogaerslaan 32, Kesteren (25-10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reden garage, Prof Dr J E Bogaerslaan 32, Kesteren (25-10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786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6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6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110.67 437803.882</meta:user-defined>
    <meta:user-defined meta:name="DC.title">Aangevraagde omgevingsvergunning verbreden garage, Prof Dr J E Bogaerslaan 32, Kesteren (25-10-2020)</meta:user-defined>
    <meta:user-defined meta:name="OVERHEID.PostcodeHuisnummer/OVERHEIDop.postcodeHuisnummer">4041TA 32</meta:user-defined>
    <meta:user-defined meta:name="OVERHEIDop.straatnaam">Prof dr J E Bogaerslaan</meta:user-defined>
    <meta:user-defined meta:name="OVERHEIDop.woonplaats">Kester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866</meta:user-defined>
    <meta:user-defined meta:name="OVERHEIDop.GmbID/DC.identifier">gmb-2020-287866</meta:user-defined>
    <meta:user-defined meta:name="OVERHEIDop.versieInformatie"/>
  </office:meta>
</office:document-meta>
</file>