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boom vanwege schade aan het riool en herplant van één of twee leibomen - Gaasterland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aasterland 7, 2716 BN Zoetermeer, kappen van boom vanwege schade aan het riool en herplant van één of twee leibomen, WB20200932 (ontvangen d.d. 23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86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6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6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32</meta:user-defined>
    <dc:language>nl</dc:language>
    <meta:user-defined meta:name="OVERHEID.EPSG28992/DC.spatial">91489.3 451859.6</meta:user-defined>
    <meta:user-defined meta:name="DC.title">Gemeente Zoetermeer - aanvraag omgevingsvergunning - kappen van boom vanwege schade aan het riool en herplant van één of twee leibomen - Gaasterland 7, Zoetermeer</meta:user-defined>
    <meta:user-defined meta:name="OVERHEID.PostcodeHuisnummer/OVERHEIDop.postcodeHuisnummer">2716BN 7</meta:user-defined>
    <meta:user-defined meta:name="OVERHEIDop.straatnaam">Gaasterland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62</meta:user-defined>
    <meta:user-defined meta:name="OVERHEIDop.GmbID/DC.identifier">gmb-2020-287862</meta:user-defined>
    <meta:user-defined meta:name="OVERHEIDop.versieInformatie"/>
  </office:meta>
</office:document-meta>
</file>