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026 Dirkslandstraat 17 te Tilburg, plaatsen van een dakkapel, verzonden 3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026 - B - Dirksland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85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5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5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246.87 398721.734</meta:user-defined>
    <meta:user-defined meta:name="DC.title">Tilburg, toegekend aanvraag voor een omgevingsvergunning Z-HZ_WABO-2020-04026 Dirkslandstraat 17 te Tilburg, plaatsen van een dakkapel, verzonden 3 november 2020.</meta:user-defined>
    <meta:user-defined meta:name="OVERHEID.PostcodeHuisnummer/OVERHEIDop.postcodeHuisnummer">5043JE 17</meta:user-defined>
    <meta:user-defined meta:name="OVERHEIDop.straatnaam">Dirkslandstraat</meta:user-defined>
    <meta:user-defined meta:name="OVERHEIDop.woonplaats">Tilburg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859</meta:user-defined>
    <meta:user-defined meta:name="OVERHEIDop.GmbID/DC.identifier">gmb-2020-287859</meta:user-defined>
    <meta:user-defined meta:name="OVERHEIDop.versieInformatie"/>
  </office:meta>
</office:document-meta>
</file>