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reden van een inrit - Ebbehout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bbehout 31, 2719 MA Zoetermeer, verbreden van een inrit, WB20200934 (ontvangen d.d. 25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4</meta:user-defined>
    <dc:language>nl</dc:language>
    <meta:user-defined meta:name="OVERHEID.EPSG28992/DC.spatial">91398.3 451425.5</meta:user-defined>
    <meta:user-defined meta:name="DC.title">Gemeente Zoetermeer - aanvraag omgevingsvergunning - verbreden van een inrit - Ebbehout 31, Zoetermeer</meta:user-defined>
    <meta:user-defined meta:name="OVERHEID.PostcodeHuisnummer/OVERHEIDop.postcodeHuisnummer">2719MA 31</meta:user-defined>
    <meta:user-defined meta:name="OVERHEIDop.straatnaam">Ebbehou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4</meta:user-defined>
    <meta:user-defined meta:name="OVERHEIDop.GmbID/DC.identifier">gmb-2020-287854</meta:user-defined>
    <meta:user-defined meta:name="OVERHEIDop.versieInformatie"/>
  </office:meta>
</office:document-meta>
</file>