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verlengen exploitatievergunning - Escortbemiddelingsbureau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heeft de burgemeester, besloten om op grond van o.a. artikel 3:4, eerste lid van de Algemene Plaatselijke Verordening Waterland een exploitatievergunning voor het exploiteren van een escortbemiddelingsbureau vanuit een woning te verlengen met 3 jaar.</text:p>
            <text:p text:style-name="common-al">De exploitatievergunning is verleend voor het pand aan de Reigerstraat 7 te Ilpendam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, ieder voorzover4 het hun bevoegdheid betreft.</text:p>
            <text:p text:style-name="common-al">Dit geldt ook voor andere belanghebbenden die het niet eens zijn met dit besluit. Het adres is:</text:p>
            <text:p text:style-name="common-al">Burgemeester/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tegen u bezwaar tegen maakt </text:p>
              </text:list-item>
              <text:list-item text:style-override="id1-3-2-1-1-8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<text:span text:style-name="nadrukondlijn">www.waterland.nl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/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785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5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5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501.016 497651.838</meta:user-defined>
    <meta:user-defined meta:name="DC.title">Gemeente Waterland - verlengen exploitatievergunning - Escortbemiddelingsbureau Ilpendam</meta:user-defined>
    <meta:user-defined meta:name="OVERHEID.PostcodeHuisnummer/OVERHEIDop.postcodeHuisnummer">1452XR 7</meta:user-defined>
    <meta:user-defined meta:name="OVERHEIDop.straatnaam">Reigerstraat</meta:user-defined>
    <meta:user-defined meta:name="OVERHEIDop.woonplaats">Ilpen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50</meta:user-defined>
    <meta:user-defined meta:name="OVERHEIDop.GmbID/DC.identifier">gmb-2020-287850</meta:user-defined>
    <meta:user-defined meta:name="OVERHEIDop.versieInformatie"/>
  </office:meta>
</office:document-meta>
</file>