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nburgweg 3 Hoogezand, Verleende omgevingsvergunning (reguliere procedure) Z2020-000075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redenburgweg 3, 9601 KL Hoogezand, voor het verlengen van de vergunning voor tijdelijk gebruik ten behoeve van het overnachten voor chauffeurs tot en met 26 mei 2029, 3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8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769.993 576192.727</meta:user-defined>
    <meta:user-defined meta:name="DC.title">Vredenburgweg 3 Hoogezand, Verleende omgevingsvergunning (reguliere procedure) Z2020-00007520</meta:user-defined>
    <meta:user-defined meta:name="OVERHEID.PostcodeHuisnummer/OVERHEIDop.postcodeHuisnummer">9601KL 3</meta:user-defined>
    <meta:user-defined meta:name="OVERHEIDop.straatnaam">Vredenburgweg</meta:user-defined>
    <meta:user-defined meta:name="OVERHEIDop.woonplaats">Hoogezand</meta:user-defined>
    <meta:user-defined meta:name="DCTERMS.W3CDTF/DCTERMS.available">2020-11-05</meta:user-defined>
    <meta:user-defined meta:name="DCTERMS.W3CDTF/OVERHEIDop.jaargang">2020</meta:user-defined>
    <meta:user-defined meta:name="OVERHEIDop.publicationIssue">287849</meta:user-defined>
    <meta:user-defined meta:name="OVERHEIDop.GmbID/DC.identifier">gmb-2020-287849</meta:user-defined>
    <meta:user-defined meta:name="OVERHEIDop.versieInformatie"/>
  </office:meta>
</office:document-meta>
</file>