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zikstraat 2 te Nijmegen: verwijderen van twee asbest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verwijderen van twee asbestbuizen (Perzik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4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65B5B4-1718-495C-A2FC-99F073E19A76" xlink:type="simple">http://www.nijmegen.nl/vergunningpagina/?guid=3365B5B4-1718-495C-A2FC-99F073E19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8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3.87 428192.32</meta:user-defined>
    <meta:user-defined meta:name="DC.title">Perzikstraat 2 te Nijmegen: verwijderen van twee asbestbuizen - meldingen - Melding ontvangen</meta:user-defined>
    <meta:user-defined meta:name="OVERHEID.PostcodeHuisnummer/OVERHEIDop.postcodeHuisnummer">6543ZB 2</meta:user-defined>
    <meta:user-defined meta:name="OVERHEIDop.straatnaam">Perzikstraat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35</meta:user-defined>
    <meta:user-defined meta:name="OVERHEIDop.GmbID/DC.identifier">gmb-2020-287835</meta:user-defined>
    <meta:user-defined meta:name="OVERHEIDop.versieInformatie"/>
  </office:meta>
</office:document-meta>
</file>