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lestraat 120 e.v. te Nijmegen: beoordelen van het IBC-deel A complex 286 Joulestr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0</text:p>
            <text:p text:style-name="common-al">
            <text:span text:style-name="nadrukvet">Omschrijving: </text:span>beoordelen van het IBC-deel A complex 286 Joulestraat (Joulestraat 120 e.v.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2FD1F91-F60B-4297-9BB3-810CB4DEF24C" xlink:type="simple">http://www.nijmegen.nl/vergunningpagina/?guid=62FD1F91-F60B-4297-9BB3-810CB4DEF2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83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9.34 424851.63</meta:user-defined>
    <meta:user-defined meta:name="DC.title">Joulestraat 120 e.v. te Nijmegen: beoordelen van het IBC-deel A complex 286 Joulestraat - omgevingsvergunning - Beslistermijn verlengd</meta:user-defined>
    <meta:user-defined meta:name="OVERHEID.PostcodeHuisnummer/OVERHEIDop.postcodeHuisnummer">6533DJ 126</meta:user-defined>
    <meta:user-defined meta:name="OVERHEIDop.straatnaam">Joulestraat</meta:user-defined>
    <meta:user-defined meta:name="OVERHEIDop.woonplaats">Nijme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34</meta:user-defined>
    <meta:user-defined meta:name="OVERHEIDop.GmbID/DC.identifier">gmb-2020-287834</meta:user-defined>
    <meta:user-defined meta:name="OVERHEIDop.versieInformatie"/>
  </office:meta>
</office:document-meta>
</file>