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2 e.v. te Nijmegen: beoordelen van het IBC-deel A complex 238 oud Grootstal - Voltastraat - Van Peltlaa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0</text:p>
            <text:p text:style-name="common-al">
            <text:span text:style-name="nadrukvet">Omschrijving: </text:span>beoordelen van het IBC-deel A complex 238 oud Grootstal - Voltastraat - Van Peltlaan (Voltastraat 2 e.v.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4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39DE082-3C31-4DC5-8AFE-426A9251F96E" xlink:type="simple">http://www.nijmegen.nl/vergunningpagina/?guid=939DE082-3C31-4DC5-8AFE-426A9251F9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83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19.96 424674.35</meta:user-defined>
    <meta:user-defined meta:name="OVERHEID.EPSG28992/DC.spatial">186869.01 424864.75</meta:user-defined>
    <meta:user-defined meta:name="OVERHEID.EPSG28992/DC.spatial">186871.87 424880.53</meta:user-defined>
    <meta:user-defined meta:name="DC.title">Voltastraat 2 e.v. te Nijmegen: beoordelen van het IBC-deel A complex 238 oud Grootstal - Voltastraat - Van Peltlaan - omgevingsvergunning - Beslistermijn verlengd</meta:user-defined>
    <meta:user-defined meta:name="OVERHEID.PostcodeHuisnummer/OVERHEIDop.postcodeHuisnummer">6533LR 8</meta:user-defined>
    <meta:user-defined meta:name="OVERHEID.PostcodeHuisnummer/OVERHEIDop.postcodeHuisnummer">6533XW 330</meta:user-defined>
    <meta:user-defined meta:name="OVERHEID.PostcodeHuisnummer/OVERHEIDop.postcodeHuisnummer">6533XW 322</meta:user-defined>
    <meta:user-defined meta:name="OVERHEIDop.straatnaam">Voltastraat</meta:user-defined>
    <meta:user-defined meta:name="OVERHEIDop.straatnaam">van Peltlaan</meta:user-defined>
    <meta:user-defined meta:name="OVERHEIDop.straatnaam">van Pelt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32</meta:user-defined>
    <meta:user-defined meta:name="OVERHEIDop.GmbID/DC.identifier">gmb-2020-287832</meta:user-defined>
    <meta:user-defined meta:name="OVERHEIDop.versieInformatie"/>
  </office:meta>
</office:document-meta>
</file>