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Omgevingsvergunning aangevraagd voor het geheel vernieuwen van een bijgebouw  - Rogstraat 10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het geheel vernieuwen van een bijgebouw  (zaaknr.: Z/20/266535   )</text:p>
            <text:p text:style-name="common-al">Locatie: Rogstraat 10, 5453 RE Langenboom </text:p>
            <text:p text:style-name="common-al">Datum ontvangen: 2 novem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8781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1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1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9246 410445</meta:user-defined>
    <meta:user-defined meta:name="DC.title">Gemeente Mill en Sint Hubert– Omgevingsvergunning aangevraagd voor het geheel vernieuwen van een bijgebouw  - Rogstraat 10 Langenboom</meta:user-defined>
    <meta:user-defined meta:name="OVERHEID.PostcodeHuisnummer/OVERHEIDop.postcodeHuisnummer">5453RE 10</meta:user-defined>
    <meta:user-defined meta:name="OVERHEIDop.straatnaam">Rogstraat</meta:user-defined>
    <meta:user-defined meta:name="OVERHEIDop.woonplaats">Langenboo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15</meta:user-defined>
    <meta:user-defined meta:name="OVERHEIDop.GmbID/DC.identifier">gmb-2020-287815</meta:user-defined>
    <meta:user-defined meta:name="OVERHEIDop.versieInformatie"/>
  </office:meta>
</office:document-meta>
</file>