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ngietersdonk, Viltmakersdonk en Klingmakersdonk (appartementengebouwen), Apeldoorn, de bestaande stalen vluchttrappen vervangen door betonnen varia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0 </text:p>
            <text:p text:style-name="common-al">Wabonummer: D20/0258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81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1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1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29</meta:user-defined>
    <dc:language>nl</dc:language>
    <meta:user-defined meta:name="OVERHEID.EPSG28992/DC.spatial">197464.451 467860.143</meta:user-defined>
    <meta:user-defined meta:name="DC.title">Aanvraag omgevingsvergunning Tingietersdonk, Viltmakersdonk en Klingmakersdonk (appartementengebouwen), Apeldoorn, de bestaande stalen vluchttrappen vervangen door betonnen varianten</meta:user-defined>
    <meta:user-defined meta:name="OVERHEIDop.straatnaam">Tingietersdonk</meta:user-defined>
    <meta:user-defined meta:name="OVERHEIDop.woonplaats">Apeldoorn</meta:user-defined>
    <meta:user-defined meta:name="DCTERMS.W3CDTF/DCTERMS.available">2020-11-05</meta:user-defined>
    <meta:user-defined meta:name="DCTERMS.W3CDTF/OVERHEIDop.jaargang">2020</meta:user-defined>
    <meta:user-defined meta:name="OVERHEIDop.externeBijlage">Publiceerbare aanvraagformulier|exb-2020-59618</meta:user-defined>
    <meta:user-defined meta:name="OVERHEIDop.publicationIssue">287813</meta:user-defined>
    <meta:user-defined meta:name="OVERHEIDop.GmbID/DC.identifier">gmb-2020-287813</meta:user-defined>
    <meta:user-defined meta:name="OVERHEIDop.versieInformatie"/>
  </office:meta>
</office:document-meta>
</file>