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stweg 156 (kap 2 bomen achtertuin.); 714839; 02-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stweg 156 (kap 2 bomen achtertuin.); 714839; 2-11-2020; Status: Ingekomen, gemeente Hilversum</text:span>
          </text:p>
            <text:p text:style-name="common-al"/>
            <text:p text:style-name="common-al">Datum indiening aanvraag: 2-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81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1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1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4839</meta:user-defined>
    <meta:user-defined meta:name="DCTERMS.abstract">kap 2 bomen achtertuin.</meta:user-defined>
    <dc:language>nl</dc:language>
    <meta:user-defined meta:name="OVERHEID.EPSG28992/DC.spatial">139987.289 469425.482</meta:user-defined>
    <meta:user-defined meta:name="DC.title">Hilverstweg 156 (kap 2 bomen achtertuin.); 714839; 02-11-20; Aanvraag omgevingsvergunning</meta:user-defined>
    <meta:user-defined meta:name="OVERHEID.PostcodeHuisnummer/OVERHEIDop.postcodeHuisnummer">1214JL 156</meta:user-defined>
    <meta:user-defined meta:name="OVERHEIDop.straatnaam">Hilvertsweg</meta:user-defined>
    <meta:user-defined meta:name="OVERHEIDop.woonplaats">Hilversum</meta:user-defined>
    <meta:user-defined meta:name="DCTERMS.W3CDTF/DCTERMS.available">2020-11-05</meta:user-defined>
    <meta:user-defined meta:name="DCTERMS.W3CDTF/OVERHEIDop.jaargang">2020</meta:user-defined>
    <meta:user-defined meta:name="OVERHEIDop.publicationIssue">287812</meta:user-defined>
    <meta:user-defined meta:name="OVERHEIDop.GmbID/DC.identifier">gmb-2020-287812</meta:user-defined>
    <meta:user-defined meta:name="OVERHEIDop.versieInformatie"/>
  </office:meta>
</office:document-meta>
</file>