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aanleggen van een nieuwe in- of uitrit - Stoottroepenweg 2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aanleggen van een nieuwe in- of uitrit (zaaknr.: Z/20/266476   )</text:p>
            <text:p text:style-name="common-al">Locatie: Stoottroepenweg 2, 5363 VV Velp </text:p>
            <text:p text:style-name="common-al">Datum ontvangen: 31 okto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8780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0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0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696 417298</meta:user-defined>
    <meta:user-defined meta:name="DC.title">Gemeente Grave– Omgevingsvergunning aangevraagd voor het aanleggen van een nieuwe in- of uitrit - Stoottroepenweg 2 Velp</meta:user-defined>
    <meta:user-defined meta:name="OVERHEID.PostcodeHuisnummer/OVERHEIDop.postcodeHuisnummer">5363VV 2</meta:user-defined>
    <meta:user-defined meta:name="OVERHEIDop.straatnaam">Stoottroepenweg</meta:user-defined>
    <meta:user-defined meta:name="OVERHEIDop.woonplaats">Velp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09</meta:user-defined>
    <meta:user-defined meta:name="OVERHEIDop.GmbID/DC.identifier">gmb-2020-287809</meta:user-defined>
    <meta:user-defined meta:name="OVERHEIDop.versieInformatie"/>
  </office:meta>
</office:document-meta>
</file>