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reedste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reedsteweg 9.</text:span>
          </text:p>
            <text:p text:style-name="common-al">Datum indiening: 3-11-2020</text:p>
            <text:p text:style-name="common-al">Zaakomschrijving: het verwijderen van oude schuur en plaatsen nieuwe schuur</text:p>
            <text:p text:style-name="common-al">Zaaknummer: 3572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79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225</meta:user-defined>
    <meta:user-defined meta:name="DCTERMS.abstract">het verwijderen van oude schuur en plaatsen nieuwe schuur</meta:user-defined>
    <dc:language>nl</dc:language>
    <meta:user-defined meta:name="OVERHEID.EPSG28992/DC.spatial">41289.433 414457.021</meta:user-defined>
    <meta:user-defined meta:name="DC.title">Aanvraag Omgevingsvergunning, Burgh-Haamstede, Breedsteweg 9</meta:user-defined>
    <meta:user-defined meta:name="OVERHEID.PostcodeHuisnummer/OVERHEIDop.postcodeHuisnummer">4328ER 9</meta:user-defined>
    <meta:user-defined meta:name="OVERHEIDop.straatnaam">Breedsteweg</meta:user-defined>
    <meta:user-defined meta:name="OVERHEIDop.woonplaats">Burgh-Haamste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98</meta:user-defined>
    <meta:user-defined meta:name="OVERHEIDop.GmbID/DC.identifier">gmb-2020-287798</meta:user-defined>
    <meta:user-defined meta:name="OVERHEIDop.versieInformatie"/>
  </office:meta>
</office:document-meta>
</file>