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weg 6 in Woerdense Verlaat - het vervangen van bestaande bouwwerk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6 in Woerdense Verlaat - zaaknummer M-2020-0131 - melding omgevingsrecht voor het vervangen van bestaande bouwwerken en het verwijderen van asbest - ingekomen 30 okto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78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8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8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44 462407</meta:user-defined>
    <meta:user-defined meta:name="DC.title">Sloopmelding Bosweg 6 in Woerdense Verlaat - het vervangen van bestaande bouwwerken en het verwijderen van asbest</meta:user-defined>
    <meta:user-defined meta:name="OVERHEID.PostcodeHuisnummer/OVERHEIDop.postcodeHuisnummer">3651LV 6</meta:user-defined>
    <meta:user-defined meta:name="OVERHEIDop.straatnaam">Bosweg</meta:user-defined>
    <meta:user-defined meta:name="OVERHEIDop.woonplaats">Woerdense Verlaa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82</meta:user-defined>
    <meta:user-defined meta:name="OVERHEIDop.GmbID/DC.identifier">gmb-2020-287782</meta:user-defined>
    <meta:user-defined meta:name="OVERHEIDop.versieInformatie"/>
  </office:meta>
</office:document-meta>
</file>