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oprichten van een schuur - van Gemertweg 20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oprichten van een schuur (zaaknr.: Z/20/260259)</text:p>
            <text:p text:style-name="common-al">Locatie: van Gemertweg 20, 5455 GB Wilbertoord </text:p>
            <text:p text:style-name="common-al">Datum verzending: 2 november 2020 </text:p>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776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121 408759</meta:user-defined>
    <meta:user-defined meta:name="DC.title">Gemeente Mill en Sint Hubert– Reguliere Omgevingsvergunning verleend voor het oprichten van een schuur - van Gemertweg 20 Wilbertoord</meta:user-defined>
    <meta:user-defined meta:name="OVERHEID.PostcodeHuisnummer/OVERHEIDop.postcodeHuisnummer">5455GB 20</meta:user-defined>
    <meta:user-defined meta:name="OVERHEIDop.straatnaam">van Gemertweg</meta:user-defined>
    <meta:user-defined meta:name="OVERHEIDop.woonplaats">Wilbertoord</meta:user-defined>
    <meta:user-defined meta:name="DCTERMS.W3CDTF/DCTERMS.available">2020-11-05</meta:user-defined>
    <meta:user-defined meta:name="DCTERMS.W3CDTF/OVERHEIDop.jaargang">2020</meta:user-defined>
    <meta:user-defined meta:name="OVERHEIDop.publicationIssue">287766</meta:user-defined>
    <meta:user-defined meta:name="OVERHEIDop.GmbID/DC.identifier">gmb-2020-287766</meta:user-defined>
    <meta:user-defined meta:name="OVERHEIDop.versieInformatie"/>
  </office:meta>
</office:document-meta>
</file>