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ûterikkers 66 het plaatsen van een dakkapel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ûterikkers 66 OV20200938 het plaatsen van een dakkapel aan de achterzijde (2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6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04.986 553835.266</meta:user-defined>
    <meta:user-defined meta:name="DC.title">Ingekomen aanvraag, Workum, Bûterikkers 66 het plaatsen van een dakkapel aan de achterzijde</meta:user-defined>
    <meta:user-defined meta:name="OVERHEID.PostcodeHuisnummer/OVERHEIDop.postcodeHuisnummer">8711GV 66</meta:user-defined>
    <meta:user-defined meta:name="OVERHEIDop.straatnaam">Bûterikkers</meta:user-defined>
    <meta:user-defined meta:name="OVERHEIDop.woonplaats">Workum</meta:user-defined>
    <meta:user-defined meta:name="DCTERMS.W3CDTF/DCTERMS.available">2020-11-05</meta:user-defined>
    <meta:user-defined meta:name="DCTERMS.W3CDTF/OVERHEIDop.jaargang">2020</meta:user-defined>
    <meta:user-defined meta:name="OVERHEIDop.publicationIssue">287764</meta:user-defined>
    <meta:user-defined meta:name="OVERHEIDop.GmbID/DC.identifier">gmb-2020-287764</meta:user-defined>
    <meta:user-defined meta:name="OVERHEIDop.versieInformatie"/>
  </office:meta>
</office:document-meta>
</file>