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1e Pallertweg 2, Bourtange, plaatsen chalet, datum: 12 september 2020, uiterlijk op 19 december 2020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9 december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775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5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5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6823 558454</meta:user-defined>
    <meta:user-defined meta:name="DC.title">Verlengen beslistermijn: 1e Pallertweg 2, Bourtange, plaatsen chalet, datum: 12 september 2020, uiterlijk op 19 december 2020 wordt een beslissing op deze aanvraag genomen.</meta:user-defined>
    <meta:user-defined meta:name="OVERHEID.PostcodeHuisnummer/OVERHEIDop.postcodeHuisnummer">9545TV 2</meta:user-defined>
    <meta:user-defined meta:name="OVERHEIDop.straatnaam">1e Pallertweg</meta:user-defined>
    <meta:user-defined meta:name="OVERHEIDop.woonplaats">Bourtange</meta:user-defined>
    <meta:user-defined meta:name="DCTERMS.W3CDTF/DCTERMS.available">2020-11-05</meta:user-defined>
    <meta:user-defined meta:name="DCTERMS.W3CDTF/OVERHEIDop.jaargang">2020</meta:user-defined>
    <meta:user-defined meta:name="OVERHEIDop.publicationIssue">287752</meta:user-defined>
    <meta:user-defined meta:name="OVERHEIDop.GmbID/DC.identifier">gmb-2020-287752</meta:user-defined>
    <meta:user-defined meta:name="OVERHEIDop.versieInformatie"/>
  </office:meta>
</office:document-meta>
</file>