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nieuw woongebouw - Intendanceplantsoen 1 81 t/m 1 88 Velp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nieuw woongebouw (zaaknr.: Z/20/263827)</text:p>
            <text:p text:style-name="common-al">Locatie: Intendanceplantsoen o1 81 t/m 1 88 Velp NB</text:p>
            <text:p text:style-name="common-al">           kad. bekend gemeente Grave,(postcodegebied 5363)  sectie E, nr. 02313  </text:p>
            <text:p text:style-name="common-al">Datum verzending: 2 november 2020 </text:p>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77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750.958 417524.69</meta:user-defined>
    <meta:user-defined meta:name="DC.title">Gemeente Grave– Reguliere Omgevingsvergunning verleend voor het realiseren van een nieuw woongebouw - Intendanceplantsoen 1 81 t/m 1 88 Velp NB</meta:user-defined>
    <meta:user-defined meta:name="OVERHEIDop.straatnaam">Intendanceplantsoen</meta:user-defined>
    <meta:user-defined meta:name="OVERHEIDop.woonplaats">Velp</meta:user-defined>
    <meta:user-defined meta:name="DCTERMS.W3CDTF/DCTERMS.available">2020-11-05</meta:user-defined>
    <meta:user-defined meta:name="DCTERMS.W3CDTF/OVERHEIDop.jaargang">2020</meta:user-defined>
    <meta:user-defined meta:name="OVERHEIDop.publicationIssue">287750</meta:user-defined>
    <meta:user-defined meta:name="OVERHEIDop.GmbID/DC.identifier">gmb-2020-287750</meta:user-defined>
    <meta:user-defined meta:name="OVERHEIDop.versieInformatie"/>
  </office:meta>
</office:document-meta>
</file>