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voor- en achtergevel en het bouwen van een dakopbouw, Gasthuisstraat 18 te Utrecht,  HZ_WABO-19-3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sthuisstraat 18 te Utrecht</text:p>
            <text:p text:style-name="common-al">HZ_WABO-19-35267</text:p>
            <text:p text:style-name="common-al">Toelichting: het optrekken van de voor- en achtergevel en het bouwen van een dakopbouw</text:p>
            <text:p text:style-name="common-al">Datum besluit: 30 januari 2020</text:p>
            <text:p text:style-name="common-al">Startdatum bezwaartermijn: 1 februar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7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282.02 456270.8</meta:user-defined>
    <meta:user-defined meta:name="DC.title">Afgehandelde omgevingsvergunning, het optrekken van de voor- en achtergevel en het bouwen van een dakopbouw, Gasthuisstraat 18 te Utrecht,  HZ_WABO-19-35267</meta:user-defined>
    <meta:user-defined meta:name="OVERHEIDop.straatnaam">Gasthuisstraat</meta:user-defined>
    <meta:user-defined meta:name="OVERHEIDop.woonplaats">Utrecht</meta:user-defined>
    <meta:user-defined meta:name="DCTERMS.W3CDTF/DCTERMS.available">2020-02-04</meta:user-defined>
    <meta:user-defined meta:name="OVERHEIDop.externeBijlage">Publiceerbaar-A|exb-2020-5230</meta:user-defined>
    <meta:user-defined meta:name="OVERHEIDop.externeBijlage">Besluit omgevingsvergunning publiceerbaar|exb-2020-5231</meta:user-defined>
    <meta:user-defined meta:name="DCTERMS.W3CDTF/OVERHEIDop.jaargang">2020</meta:user-defined>
    <meta:user-defined meta:name="OVERHEIDop.publicationIssue">28774</meta:user-defined>
    <meta:user-defined meta:name="OVERHEIDop.GmbID/DC.identifier">gmb-2020-28774</meta:user-defined>
    <meta:user-defined meta:name="OVERHEIDop.versieInformatie"/>
  </office:meta>
</office:document-meta>
</file>