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ederoodseweg 41, 41A, 41C te Santpoort-Zuid, uitvoeren civiel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Brederoodseweg 41, 41A, 41C, uitvoeren civiele werkzaamheden (27/10/2020) 7884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77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78848-2020</meta:user-defined>
    <dc:language>nl</dc:language>
    <meta:user-defined meta:name="OVERHEID.EPSG28992/DC.spatial">103104.7 493393</meta:user-defined>
    <meta:user-defined meta:name="OVERHEID.EPSG28992/DC.spatial">103119.422 493396.894</meta:user-defined>
    <meta:user-defined meta:name="OVERHEID.EPSG28992/DC.spatial">103181.937 493435.71</meta:user-defined>
    <meta:user-defined meta:name="DC.title">Verlengen beslistermijn (ingediende aanvraag omgevingsvergunning): Brederoodseweg 41, 41A, 41C te Santpoort-Zuid, uitvoeren civiele werkzaamheden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35</meta:user-defined>
    <meta:user-defined meta:name="OVERHEIDop.GmbID/DC.identifier">gmb-2020-287735</meta:user-defined>
    <meta:user-defined meta:name="OVERHEIDop.versieInformatie"/>
  </office:meta>
</office:document-meta>
</file>