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eaumurstraat 6 te IJmuiden, bouwen woning met inpandig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Reaumurstraat 6, bouwen woning met inpandige garage (29/10/2020) 8287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773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2874-2020</meta:user-defined>
    <dc:language>nl</dc:language>
    <meta:user-defined meta:name="OVERHEID.EPSG28992/DC.spatial">101618.991 496836.111</meta:user-defined>
    <meta:user-defined meta:name="DC.title">Verlengen beslistermijn (ingediende aanvraag omgevingsvergunning): Reaumurstraat 6 te IJmuiden, bouwen woning met inpandige garage</meta:user-defined>
    <meta:user-defined meta:name="OVERHEID.PostcodeHuisnummer/OVERHEIDop.postcodeHuisnummer">1973RR 6</meta:user-defined>
    <meta:user-defined meta:name="OVERHEIDop.straatnaam">Reaumurstraat</meta:user-defined>
    <meta:user-defined meta:name="OVERHEIDop.woonplaats">IJmui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33</meta:user-defined>
    <meta:user-defined meta:name="OVERHEIDop.GmbID/DC.identifier">gmb-2020-287733</meta:user-defined>
    <meta:user-defined meta:name="OVERHEIDop.versieInformatie"/>
  </office:meta>
</office:document-meta>
</file>