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mansweg, t.h.v. nr.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619 voor een omgevingsvergunning : het vellen van 1 eik, op locatie Voortmansweg, t.h.v. nr.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7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23 473234</meta:user-defined>
    <meta:user-defined meta:name="DC.title">Kennisgeving besluit op aanvraag omgevingsvergunning  Voortmansweg, t.h.v. nr. 88</meta:user-defined>
    <meta:user-defined meta:name="OVERHEID.PostcodeHuisnummer/OVERHEIDop.postcodeHuisnummer">7523CZ 88</meta:user-defined>
    <meta:user-defined meta:name="OVERHEIDop.straatnaam">Voortmans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729</meta:user-defined>
    <meta:user-defined meta:name="OVERHEIDop.GmbID/DC.identifier">gmb-2020-287729</meta:user-defined>
    <meta:user-defined meta:name="OVERHEIDop.versieInformatie"/>
  </office:meta>
</office:document-meta>
</file>