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erpakkerstraat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november 2020 besloten om de beslistermijn voor de aanvraag met zaaknummer OV-2020-0603 voor een omgevingsvergunning op locatie Scherpakkerstraat 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71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608.18 397713.9</meta:user-defined>
    <meta:user-defined meta:name="DC.title">Kennisgeving verlenging beslistermijn omgevingsvergunning Scherpakkerstraat 8 te Sint-Oedenrode</meta:user-defined>
    <meta:user-defined meta:name="OVERHEID.PostcodeHuisnummer/OVERHEIDop.postcodeHuisnummer">5491BE 8</meta:user-defined>
    <meta:user-defined meta:name="OVERHEIDop.straatnaam">Scherpakkerstraat</meta:user-defined>
    <meta:user-defined meta:name="OVERHEIDop.woonplaats">Sint-Oedenro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10</meta:user-defined>
    <meta:user-defined meta:name="OVERHEIDop.GmbID/DC.identifier">gmb-2020-287710</meta:user-defined>
    <meta:user-defined meta:name="OVERHEIDop.versieInformatie"/>
  </office:meta>
</office:document-meta>
</file>