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genbeleid Midden-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Midden-Groningen heeft in de raadsvergadering van 19 december 2019 beslo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1. Het Beleidsplan Wegen 2020-2024 voor de duur van 5 jaar vast te stellen. </text:p>
            <text:p text:style-name="al">2. Tijdelijk de keuze te maken voor scenario 2 om het kwaliteitsniveau B van de CROW richtlijn los te laten en het wegenareaal van Midden-Groningen te onderhouden en beheren binnen de huidige bestaande middelen met een budget van totaal € 2.275.000. </text:p>
            <text:p text:style-name="al">3. Het college van Burgemeester en Wethouders de opdracht te geven om tijdens de voorjaarsnota met een financiële uitwerking te komen van scenario 1 en de consequenties hiervan op het meer jaren perspectief van Midden-Groningen. </text:p>
            <text:p text:style-name="al">4. Een Investeringskrediet van € 475.000 beschikbaar te stellen en de daar uit voortvloeiende extra kapitaallasten te dekken conform het voorstel in de financiële paragraaf. </text:p>
            <text:p text:style-name="al">5. De bijbehorende begrotingswijziging (2020-001) in de financiële paragraaf vast te stellen, zodat de toevoegingen en aanwendingen van de voorziening `groot onderhoud wegen' juist in de begroting worden opgenomen.</text:p>
            <text:p text:style-name="al"/>
            <text:p text:style-name="al">De besluiten zijn samengevoegd in het beleidsplan wegen. Het beleidsplan wegen treedt de dag na deze bekendmaking in werking. </text:p>
            <text:p text:style-name="al"/>
            <text:p text:style-name="al"/>
            <text:p text:style-name="al">Tegen dit besluit staat geen bezwaar en beroep open. </text:p>
            <text:p text:style-name="al"/>
            <text:p text:style-name="al">Het besluit ligt ter inzage op het gemeentehuis te Gorecht-Oost 166 Hoogezand, van 15 januari  2020 tot 1 maart 2020.</text:p>
            <text:p text:style-name="al"/>
            <text:p text:style-name="al"/>
            <text:p text:style-name="al">Het beleidsplan treedt de dag na deze bekendmaking in wer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driaan Hoogendoorn, </text:span></text:p>
            <text:p><text:span text:style-name="functie">Voorzitter.</text:span></text:p>
            <text:p><text:span text:style-name="functie"/></text:p>
            <text:p><text:span text:style-name="functie">Mieke Bouwman, </text:span></text:p>
            <text:p><text:span text:style-name="functie">Griffi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77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1/xml/MC-DRP-Beleidsregel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Ruimte en infrastructuur | Organisatie en beleid</meta:user-defined>
    <meta:user-defined meta:name="DC.source">artikel 147, tweede lid, van de Gemeentewet]|[1.0:c:BWBR0005416&amp;artikel=147&amp;lid=2&amp;g=2020-01-01</meta:user-defined>
    <meta:user-defined meta:name="DC.source">artikel 108, eerste lid, van de Gemeentewet]|[1.0:c:BWBR0005416&amp;artikel=108&amp;lid=1&amp;g=2020-01-01</meta:user-defined>
    <meta:user-defined meta:name="DC.source">artikel 4:81, eerste lid, van de Algemene wet bestuursrecht]|[1.0:c:BWBR0005537&amp;artikel=4%3A81&amp;lid=1&amp;g=2020-01-01</meta:user-defined>
    <meta:user-defined meta:name="DC.source">http://decentrale.regelgeving.overheid.nl/cvdr/XHTMLoutput/Actueel/Midden-Groningen/CVDR618743.html</meta:user-defined>
    <dc:language>nl</dc:language>
    <meta:user-defined meta:name="OVERHEID.Gemeente/DC.spatial">Midden-Groningen</meta:user-defined>
    <meta:user-defined meta:name="DC.title">Besluit Wegenbeleid Midden-Groningen</meta:user-defined>
    <meta:user-defined meta:name="DCTERMS.W3CDTF/DCTERMS.available">2020-02-04</meta:user-defined>
    <meta:user-defined meta:name="OVERHEIDop.externeBijlage">Beleidsplan wegen 2020-2024 Midden-Groningen |exb-2020-5229</meta:user-defined>
    <meta:user-defined meta:name="DCTERMS.W3CDTF/OVERHEIDop.jaargang">2020</meta:user-defined>
    <meta:user-defined meta:name="OVERHEIDop.publicationIssue">28771</meta:user-defined>
    <meta:user-defined meta:name="OVERHEIDop.betreftRegeling">CVDR636834_1</meta:user-defined>
    <meta:user-defined meta:name="xs:date/OVERHEIDop.startdatum">2020-02-04</meta:user-defined>
    <meta:user-defined meta:name="OVERHEIDop.GmbID/DC.identifier">gmb-2020-28771</meta:user-defined>
    <meta:user-defined meta:name="OVERHEIDop.versieInformatie"/>
  </office:meta>
</office:document-meta>
</file>