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bouwen van loods/wagenberging op het perceel Lytsegeast 18 te Tytsjerk (Olonr. 547585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bouwen van een loods/wagenberging op het perceel Lytsegeast 18 te Tytsjerk.</text:p>
            <text:p text:style-name="common-al">Olo nr.: 5475857</text:p>
            <text:p text:style-name="common-al">Het plan ligt met ingang van 5 november 2020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7703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0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0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385 579306</meta:user-defined>
    <meta:user-defined meta:name="DC.title">Voornemen verlenen omgevingsvergunning (reguliere procedure) voor het bouwen van loods/wagenberging op het perceel Lytsegeast 18 te Tytsjerk (Olonr. 5475857)</meta:user-defined>
    <meta:user-defined meta:name="OVERHEID.PostcodeHuisnummer/OVERHEIDop.postcodeHuisnummer">9255LK 18</meta:user-defined>
    <meta:user-defined meta:name="OVERHEIDop.straatnaam">Lytsegeast</meta:user-defined>
    <meta:user-defined meta:name="OVERHEIDop.woonplaats">Tytsjerk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703</meta:user-defined>
    <meta:user-defined meta:name="OVERHEIDop.GmbID/DC.identifier">gmb-2020-287703</meta:user-defined>
    <meta:user-defined meta:name="OVERHEIDop.versieInformatie"/>
  </office:meta>
</office:document-meta>
</file>