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ss van Mierlostraat 16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ss van Mierlostraat 160 in Mierlo</text:p>
            <text:p text:style-name="common-al">Datum ontvangst: 30 oktober 2020</text:p>
            <text:p text:style-name="common-al">Omschrijving: 5het plaatsen van e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3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769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9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9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699.07 384054.58</meta:user-defined>
    <meta:user-defined meta:name="DC.title">Kennisgeving ontvangst aanvraag omgevingsvergunning Biss van Mierlostraat 160 in Mierlo</meta:user-defined>
    <meta:user-defined meta:name="OVERHEID.PostcodeHuisnummer/OVERHEIDop.postcodeHuisnummer">5731GJ 160</meta:user-defined>
    <meta:user-defined meta:name="OVERHEIDop.straatnaam">Bisschop van Mierlostraat</meta:user-defined>
    <meta:user-defined meta:name="OVERHEIDop.woonplaats">Mierlo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7696</meta:user-defined>
    <meta:user-defined meta:name="OVERHEIDop.GmbID/DC.identifier">gmb-2020-287696</meta:user-defined>
    <meta:user-defined meta:name="OVERHEIDop.versieInformatie"/>
  </office:meta>
</office:document-meta>
</file>