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Ursuladyk 28 het slopen en bouwen van een kaasmak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Ursuladyk 28 OV20200928 het slopen en bouwen van een kaasmakerij (26-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69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9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9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19.82 551232.423</meta:user-defined>
    <meta:user-defined meta:name="DC.title">Ingekomen aanvraag, It Heidenskip, Ursuladyk 28 het slopen en bouwen van een kaasmakerij</meta:user-defined>
    <meta:user-defined meta:name="OVERHEID.PostcodeHuisnummer/OVERHEIDop.postcodeHuisnummer">8724HR 28</meta:user-defined>
    <meta:user-defined meta:name="OVERHEIDop.straatnaam">Ursuladyk</meta:user-defined>
    <meta:user-defined meta:name="OVERHEIDop.woonplaats">It Heidenskip</meta:user-defined>
    <meta:user-defined meta:name="DCTERMS.W3CDTF/DCTERMS.available">2020-11-05</meta:user-defined>
    <meta:user-defined meta:name="DCTERMS.W3CDTF/OVERHEIDop.jaargang">2020</meta:user-defined>
    <meta:user-defined meta:name="OVERHEIDop.publicationIssue">287691</meta:user-defined>
    <meta:user-defined meta:name="OVERHEIDop.GmbID/DC.identifier">gmb-2020-287691</meta:user-defined>
    <meta:user-defined meta:name="OVERHEIDop.versieInformatie"/>
  </office:meta>
</office:document-meta>
</file>