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tijdelijk plaatsen van een woonunit - Dotterbloem 3 (Kavel B29)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oktober 2020 een besluit genomen op de aanvraag met zaaknummer Z202003845 voor het tijdelijk plaatsen van een woonunit op locatie Dotterbloem 3 (Kavel B29) te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7 okto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768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8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8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448.47 573290.44</meta:user-defined>
    <meta:user-defined meta:name="DC.title">Kennisgeving besluit op aanvraag omgevingsvergunning voor het tijdelijk plaatsen van een woonunit - Dotterbloem 3 (Kavel B29) te Leek</meta:user-defined>
    <meta:user-defined meta:name="OVERHEID.PostcodeHuisnummer/OVERHEIDop.postcodeHuisnummer">9351ZJ 4</meta:user-defined>
    <meta:user-defined meta:name="OVERHEIDop.straatnaam">Dotterbloem</meta:user-defined>
    <meta:user-defined meta:name="OVERHEIDop.woonplaats">Leek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688</meta:user-defined>
    <meta:user-defined meta:name="OVERHEIDop.GmbID/DC.identifier">gmb-2020-287688</meta:user-defined>
    <meta:user-defined meta:name="OVERHEIDop.versieInformatie"/>
  </office:meta>
</office:document-meta>
</file>