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kersdijk, nabij nr.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V-2020-5681 voor een omgevingsvergunning : het vellen van 1 berk, op locatie Ekersdijk, nabij nr. 2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6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760 470744</meta:user-defined>
    <meta:user-defined meta:name="DC.title">Kennisgeving besluit op aanvraag omgevingsvergunning  Ekersdijk, nabij nr. 263</meta:user-defined>
    <meta:user-defined meta:name="OVERHEID.PostcodeHuisnummer/OVERHEIDop.postcodeHuisnummer">7534PX 263</meta:user-defined>
    <meta:user-defined meta:name="OVERHEIDop.straatnaam">Ekersdijk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687</meta:user-defined>
    <meta:user-defined meta:name="OVERHEIDop.GmbID/DC.identifier">gmb-2020-287687</meta:user-defined>
    <meta:user-defined meta:name="OVERHEIDop.versieInformatie"/>
  </office:meta>
</office:document-meta>
</file>