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emanweg 1-01 Zwartebroek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93.554 465095.193</meta:user-defined>
    <meta:user-defined meta:name="DC.title">Aanvraag omgevingsvergunning, Bellemanweg 1-01 Zwartebroek, bouwen schuur met veranda</meta:user-defined>
    <meta:user-defined meta:name="OVERHEID.PostcodeHuisnummer/OVERHEIDop.postcodeHuisnummer">3785KX 1</meta:user-defined>
    <meta:user-defined meta:name="OVERHEIDop.straatnaam">Bellemanweg</meta:user-defined>
    <meta:user-defined meta:name="OVERHEIDop.woonplaats">Zwarte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686</meta:user-defined>
    <meta:user-defined meta:name="OVERHEIDop.GmbID/DC.identifier">gmb-2020-287686</meta:user-defined>
    <meta:user-defined meta:name="OVERHEIDop.versieInformatie"/>
  </office:meta>
</office:document-meta>
</file>