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telberg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telbergstraat 2.</text:span>
          </text:p>
            <text:p text:style-name="common-al">Datum indiening: 2-11-2020</text:p>
            <text:p text:style-name="common-al">Zaakomschrijving: het plaatsen van een erker, voorzijde woning</text:p>
            <text:p text:style-name="common-al">Zaaknummer: 3570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68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076</meta:user-defined>
    <meta:user-defined meta:name="DCTERMS.abstract">het plaatsen   van  een erker, voorzijde woning</meta:user-defined>
    <dc:language>nl</dc:language>
    <meta:user-defined meta:name="OVERHEID.EPSG28992/DC.spatial">65241.212 408916.294</meta:user-defined>
    <meta:user-defined meta:name="DC.title">Aanvraag Omgevingsvergunning, Bruinisse, Stelbergstraat 2</meta:user-defined>
    <meta:user-defined meta:name="OVERHEID.PostcodeHuisnummer/OVERHEIDop.postcodeHuisnummer">4311GE 2</meta:user-defined>
    <meta:user-defined meta:name="OVERHEIDop.straatnaam">Stelbergstraat</meta:user-defined>
    <meta:user-defined meta:name="OVERHEIDop.woonplaats">Bruiniss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81</meta:user-defined>
    <meta:user-defined meta:name="OVERHEIDop.GmbID/DC.identifier">gmb-2020-287681</meta:user-defined>
    <meta:user-defined meta:name="OVERHEIDop.versieInformatie"/>
  </office:meta>
</office:document-meta>
</file>