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diffweg, kad.sectie C nummer 5520 (Westpoort), Groningen – bouwen distributiecentrum (ontvangstdatum 24-01-2020, dossiernummer 2020703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6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832,873 580362,75</meta:user-defined>
    <meta:user-defined meta:name="DC.title">Aanvraag omgevingsvergunning: Cardiffweg, kad.sectie C nummer 5520 (Westpoort), Groningen – bouwen distributiecentrum (ontvangstdatum 24-01-2020, dossiernummer 202070393)</meta:user-defined>
    <meta:user-defined meta:name="OVERHEID.PostcodeHuisnummer/OVERHEIDop.postcodeHuisnummer">9744TX 14</meta:user-defined>
    <meta:user-defined meta:name="OVERHEIDop.straatnaam">Londen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768</meta:user-defined>
    <meta:user-defined meta:name="OVERHEIDop.GmbID/DC.identifier">gmb-2020-28768</meta:user-defined>
    <meta:user-defined meta:name="OVERHEIDop.versieInformatie"/>
  </office:meta>
</office:document-meta>
</file>