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Watertor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Gebied: Kralingen-Crooswijk</text:p>
            <text:p text:style-name="common-al">Adres: Watertorenweg</text:p>
            <text:p text:style-name="common-al">Postcode: 3063 HA</text:p>
            <text:p text:style-name="common-al">Artikel: verkoop van geringe eet- en drinkwaren</text:p>
            <text:p text:style-name="common-al">Datum besluit: 28 oktober 2020</text:p>
            <text:p text:style-name="common-al">Periode: 1 november 2020 t/m 31 oktober 2021</text:p>
            <text:p text:style-name="common-al">Zaaknummer: 389163-2020</text:p>
            <text:p text:style-name="common-al">Status: verleend</text:p>
            <text:p text:style-name="common-al">Bezwaar </text:p>
            <text:p text:style-name="common-al">Belanghebbenden kunnen tegen het verleende besluit binnen zes weken na datum van verzending (28 oktober 2020)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6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5353.934 436328.126</meta:user-defined>
    <meta:user-defined meta:name="DC.title">verleende standplaatsverg Watertorenweg</meta:user-defined>
    <meta:user-defined meta:name="OVERHEID.PostcodeHuisnummer/OVERHEIDop.postcodeHuisnummer">3063HA 172</meta:user-defined>
    <meta:user-defined meta:name="OVERHEIDop.straatnaam">Watertorenweg</meta:user-defined>
    <meta:user-defined meta:name="OVERHEIDop.woonplaats">Rotterdam</meta:user-defined>
    <meta:user-defined meta:name="DCTERMS.W3CDTF/DCTERMS.available">2020-11-05</meta:user-defined>
    <meta:user-defined meta:name="DCTERMS.W3CDTF/OVERHEIDop.jaargang">2020</meta:user-defined>
    <meta:user-defined meta:name="OVERHEIDop.publicationIssue">287677</meta:user-defined>
    <meta:user-defined meta:name="OVERHEIDop.GmbID/DC.identifier">gmb-2020-287677</meta:user-defined>
    <meta:user-defined meta:name="OVERHEIDop.versieInformatie"/>
  </office:meta>
</office:document-meta>
</file>